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3.55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eorg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eorg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Georg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Georgia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eorgi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eorgia" fo:font-size="11pt" style:font-size-asian="11pt" style:font-size-complex="11pt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Georgia" fo:font-size="11pt" style:font-size-asian="11pt" style:font-size-complex="11pt"/>
    </style:style>
    <style:style style:name="ce1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Georgia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Georgia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Georgia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ESTREMI ATTO CONFERIMENTO INCARICO</text:p>
          </table:table-cell>
          <table:table-cell table:style-name="ce1" office:value-type="string">
            <text:p>OGGETTO DELL'INCARICO</text:p>
          </table:table-cell>
          <table:table-cell table:style-name="ce6" office:value-type="string">
            <text:p>COMPENSO</text:p>
          </table:table-cell>
          <table:table-cell table:style-name="ce1" office:value-type="string">
            <text:p>DURATA</text:p>
          </table:table-cell>
          <table:table-cell table:style-name="ce1" office:value-type="string">
            <text:p>CV</text:p>
          </table:table-cell>
          <table:table-cell table:style-name="ce1" office:value-type="string">
            <text:p>AUTOCERT.</text:p>
          </table:table-cell>
          <table:table-cell table:style-name="ce11" table:number-columns-repeated="1017"/>
        </table:table-row>
        <table:table-row table:style-name="ro2">
          <table:table-cell table:style-name="ce2" office:value-type="string">
            <text:p>Dott. Tiziano Gullotto</text:p>
          </table:table-cell>
          <table:table-cell table:style-name="ce2" office:value-type="string">
            <text:p>Determina Sindacale n. 70 del 30/12/2013</text:p>
          </table:table-cell>
          <table:table-cell table:style-name="ce2" office:value-type="string">
            <text:p>Nomina Esperto del Sindaco <text:s/>in materia fiscalità locale, recupero evasione tributaria, e contezioso tributario </text:p>
          </table:table-cell>
          <table:table-cell table:style-name="ce7" office:value-type="currency" office:currency="EUR" office:value="20000">
            <text:p>€ 20.000,00</text:p>
          </table:table-cell>
          <table:table-cell table:style-name="ce2" office:value-type="string">
            <text:p>Anni uno </text:p>
          </table:table-cell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 office:value-type="string">
            <text:p><text:a xlink:href="http://sangiovannilapunta.gov.it/dati/consulenti/AUTOCERTIFICAZIONE%20Dott.%20Tiziano%20Gullotto.pdf">Autocertificazione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Ing. Alessandro D'Urso</text:p>
          </table:table-cell>
          <table:table-cell table:style-name="ce2" office:value-type="string">
            <text:p>Determina Sindacale n. 71 del 30/12/2013</text:p>
          </table:table-cell>
          <table:table-cell table:style-name="ce2" office:value-type="string">
            <text:p>Nomina Esperto del Sindaco <text:s/>in materia LL.PP.</text:p>
          </table:table-cell>
          <table:table-cell table:style-name="ce7" office:value-type="currency" office:currency="EUR" office:value="20000">
            <text:p>€ 20.000,00</text:p>
          </table:table-cell>
          <table:table-cell table:style-name="ce2" office:value-type="string">
            <text:p>Anni uno </text:p>
          </table:table-cell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Antonio Borzì</text:p>
          </table:table-cell>
          <table:table-cell table:style-name="ce3" office:value-type="string">
            <text:p>Determina Sindacale n. 12 del 13/01/2014</text:p>
          </table:table-cell>
          <table:table-cell table:style-name="ce3" office:value-type="string">
            <text:p>Rappresentanza e difesa di questo Ente nel giudizio Sig. Scaletta Ninfa</text:p>
          </table:table-cell>
          <table:table-cell table:style-name="ce8" office:value-type="currency" office:currency="EUR" office:value="2537.6">
            <text:p>€ 2.537,6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Borzi%20Antonio.pdf">CV</text:a></text:p>
          </table:table-cell>
          <table:table-cell table:style-name="ce3" office:value-type="string">
            <text:p><text:a xlink:href="http://sangiovannilapunta.gov.it/dati/consulenti/AUTOCERTIFICAZIONE%20Avv.%20Antonio%20Borzi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Antonio Borzì</text:p>
          </table:table-cell>
          <table:table-cell table:style-name="ce3" office:value-type="string">
            <text:p>Determina Sindacale n. 13 del 13/01/2014</text:p>
          </table:table-cell>
          <table:table-cell table:style-name="ce3" office:value-type="string">
            <text:p>Rappresentanza e difesa di questo Ente nel giudizio Sig. Distefano Daniele</text:p>
          </table:table-cell>
          <table:table-cell table:style-name="ce8" office:value-type="currency" office:currency="EUR" office:value="2537.6">
            <text:p>€ 2.537,6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Borzi%20Antonio.pdf">CV</text:a></text:p>
          </table:table-cell>
          <table:table-cell table:style-name="ce3" office:value-type="string">
            <text:p><text:a xlink:href="http://sangiovannilapunta.gov.it/dati/consulenti/AUTOCERTIFICAZIONE%20Avv.%20Antonio%20Borzi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Sabrina Evola </text:p>
          </table:table-cell>
          <table:table-cell table:style-name="ce3" office:value-type="string">
            <text:p>Determina Sindacale n. 17 del 15/01/2014 e n. 23 del 30/01/2014</text:p>
          </table:table-cell>
          <table:table-cell table:style-name="ce3" office:value-type="string">
            <text:p>Rappresentanza e difesa di questo Ente nel giudizio ELMEC Soc. Coop. A r.l. E integrazione compenso</text:p>
          </table:table-cell>
          <table:table-cell table:style-name="ce8" office:value-type="string">
            <text:p>€. 1.522,56 + €.212,56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Evola%20Sabrina.pdf">CV</text:a></text:p>
          </table:table-cell>
          <table:table-cell table:style-name="ce3" office:value-type="string">
            <text:p><text:a xlink:href="http://sangiovannilapunta.gov.it/dati/consulenti/AUTOCERTIFICAZIONE%20Avv.%20Evola%20Sabrina.pdf">Autocertificazione</text:a>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ott. <text:s/>Salvatore Bartolo Spinella</text:p>
          </table:table-cell>
          <table:table-cell table:style-name="ce3" office:value-type="string">
            <text:p>Determina Sindacale n. 20 del 20/01/2014</text:p>
          </table:table-cell>
          <table:table-cell table:style-name="ce3" office:value-type="string">
            <text:p>Nucleo di Valutazione</text:p>
          </table:table-cell>
          <table:table-cell table:style-name="ce8" office:value-type="currency" office:currency="EUR" office:value="6985">
            <text:p>€ 6.985,00</text:p>
          </table:table-cell>
          <table:table-cell table:style-name="ce3" office:value-type="string">
            <text:p>Anni uno </text:p>
          </table:table-cell>
          <table:table-cell table:style-name="ce3" office:value-type="string">
            <text:p><text:a xlink:href="http://sangiovannilapunta.gov.it/dati/consulenti/CV%20Dott.%20Spinella%20Salvatore.pdf">CV</text:a></text:p>
          </table:table-cell>
          <table:table-cell table:style-name="ce3" office:value-type="string">
            <text:p><text:a xlink:href="http://sangiovannilapunta.gov.it/dati/consulenti/AUTOCERTIFICAZIONE%20Dott.%20Spinella%20Salvatore%20Bartolo.pdf">Autocertificazione</text:a>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ott.ssa <text:s/>Serena Maria Martina Inserra</text:p>
          </table:table-cell>
          <table:table-cell table:style-name="ce3" office:value-type="string">
            <text:p>Determina Sindacale n. 20 del 20/01/2014</text:p>
          </table:table-cell>
          <table:table-cell table:style-name="ce3" office:value-type="string">
            <text:p>Nucleo di Valutazione</text:p>
          </table:table-cell>
          <table:table-cell table:style-name="ce8" office:value-type="currency" office:currency="EUR" office:value="6985">
            <text:p>€ 6.985,00</text:p>
          </table:table-cell>
          <table:table-cell table:style-name="ce3" office:value-type="string">
            <text:p>Anni uno </text:p>
          </table:table-cell>
          <table:table-cell table:style-name="ce3" office:value-type="string">
            <text:p><text:a xlink:href="http://sangiovannilapunta.gov.it/dati/consulenti/CV%20Dott.ssa%20Inserra%20Serena.pdf">CV</text:a></text:p>
          </table:table-cell>
          <table:table-cell table:style-name="ce3" office:value-type="string">
            <text:p><text:a xlink:href="http://sangiovannilapunta.gov.it/dati/consulenti/AUTOCERTIFICAZIONE%20Dott.ssa%20Inserra%20Serena%20Maria%20Martina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Anna Arena</text:p>
          </table:table-cell>
          <table:table-cell table:style-name="ce3" office:value-type="string">
            <text:p>Determina Sindacale n. 22 del 30/01/2014</text:p>
          </table:table-cell>
          <table:table-cell table:style-name="ce3" office:value-type="string">
            <text:p>Rappresentanza e difesa di questo Ente nel giudizio Manera ed altri</text:p>
          </table:table-cell>
          <table:table-cell table:style-name="ce8" office:value-type="currency" office:currency="EUR" office:value="6684.6">
            <text:p>€ 6.684,6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Arena%20Anna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3" office:value-type="string">
            <text:p>Determina Dirigenziale AA.GG. n. 06 del 16-01-2014</text:p>
          </table:table-cell>
          <table:table-cell table:style-name="ce3" office:value-type="string">
            <text:p>Liquidazione fattura n. 018 del 31/12/2013 – Periodo Dicembre 2013</text:p>
          </table:table-cell>
          <table:table-cell table:style-name="ce8" office:value-type="currency" office:currency="EUR" office:value="2200">
            <text:p>€ 2.200,00</text:p>
          </table:table-cell>
          <table:table-cell table:style-name="ce3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3" office:value-type="string">
            <text:p>Determina Dirigenziale AA.GG. n. 07 del 16-01-2014</text:p>
          </table:table-cell>
          <table:table-cell table:style-name="ce3" office:value-type="string">
            <text:p>Liquidazione parcella n. 01 del 03/01/2014 <text:s/>- Mese di Dicembre</text:p>
          </table:table-cell>
          <table:table-cell table:style-name="ce8" office:value-type="currency" office:currency="EUR" office:value="2499.91">
            <text:p>€ 2.499,91</text:p>
          </table:table-cell>
          <table:table-cell table:style-name="ce3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 office:value-type="string">
            <text:p><text:a xlink:href="http://sangiovannilapunta.gov.it/dati/consulenti/AUTOCERTIFICAZIONE%20Dott.%20Tiziano%20Gullott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tt.ssa <text:s/>Serena Maria Martina Inserra</text:p>
          </table:table-cell>
          <table:table-cell table:style-name="ce3" office:value-type="string">
            <text:p>Determina Dirigenziale AA.GG. n. 17 del 03-02-2014</text:p>
          </table:table-cell>
          <table:table-cell table:style-name="ce3" office:value-type="string">
            <text:p>Liquidazione compenso componente Nucleo di Valutazione anno 2013</text:p>
          </table:table-cell>
          <table:table-cell table:style-name="ce8" office:value-type="string">
            <text:p>€. 6.975,00</text:p>
          </table:table-cell>
          <table:table-cell table:style-name="ce3"/>
          <table:table-cell table:style-name="ce3" office:value-type="string">
            <text:p><text:a xlink:href="http://sangiovannilapunta.gov.it/dati/consulenti/CV%20Dott.ssa%20Inserra%20Serena.pdf">CV</text:a></text:p>
          </table:table-cell>
          <table:table-cell table:style-name="ce3" office:value-type="string">
            <text:p><text:a xlink:href="http://sangiovannilapunta.gov.it/dati/consulenti/AUTOCERTIFICAZIONE%20Dott.ssa%20Inserra%20Serena%20Maria%20Martina.pdf">Autocertificazione</text:a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vv. Giovanni Ingrascì</text:p>
          </table:table-cell>
          <table:table-cell table:style-name="ce3" office:value-type="string">
            <text:p>Determina Dirigenziale AA.GG. n. 16 del 03-02-2014</text:p>
          </table:table-cell>
          <table:table-cell table:style-name="ce3" office:value-type="string">
            <text:p>Liquidazione fatture presentate da Avvocati incaricati per la rappresentanza e difesa di questo Comune</text:p>
          </table:table-cell>
          <table:table-cell table:style-name="ce8" office:value-type="currency" office:currency="EUR" office:value="1590.36">
            <text:p>€ 1.590,36</text:p>
          </table:table-cell>
          <table:table-cell table:style-name="ce3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Avv. Salvatore Cittadino</text:p>
          </table:table-cell>
          <table:table-cell table:style-name="ce3" office:value-type="string">
            <text:p>Determina Dirigenziale AA.GG. n. 16 del 03-02-2014</text:p>
          </table:table-cell>
          <table:table-cell table:style-name="ce3" office:value-type="string">
            <text:p>Liquidazione fatture presentate da Avvocati incaricati per la rappresentanza e difesa di questo Comune</text:p>
          </table:table-cell>
          <table:table-cell table:style-name="ce8" office:value-type="currency" office:currency="EUR" office:value="6337.66">
            <text:p>€ 6.337,66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Avv. Pasquita Patti</text:p>
          </table:table-cell>
          <table:table-cell table:style-name="ce3" office:value-type="string">
            <text:p>Determina Dirigenziale AA.GG. n. 23 del 06-02-2014</text:p>
          </table:table-cell>
          <table:table-cell table:style-name="ce3" office:value-type="string">
            <text:p>Liquidazione fattura n. 1 del 07/01/2014 – Giudizio TEC.NOL. S.r.l.</text:p>
          </table:table-cell>
          <table:table-cell table:style-name="ce8" office:value-type="currency" office:currency="EUR" office:value="1820.61">
            <text:p>€ 1.820,61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3" office:value-type="string">
            <text:p>Determina Dirigenziale AA.GG. n. 26 del 11-02-2014</text:p>
          </table:table-cell>
          <table:table-cell table:style-name="ce3" office:value-type="string">
            <text:p>Liquidazione fattura n. 01 del 03/02/2013 – Periodo Gennaio 2014</text:p>
          </table:table-cell>
          <table:table-cell table:style-name="ce8" office:value-type="currency" office:currency="EUR" office:value="2200">
            <text:p>€ 2.200,00</text:p>
          </table:table-cell>
          <table:table-cell table:style-name="ce3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Francesco Ruggieri</text:p>
          </table:table-cell>
          <table:table-cell table:style-name="ce3" office:value-type="string">
            <text:p>Determina Dirigenziale AA.GG. n. 28 del 18-02-2014</text:p>
          </table:table-cell>
          <table:table-cell table:style-name="ce3" office:value-type="string">
            <text:p>Liquidazione fattura n. 06/2014 del 28/01/2014 – Giudizio Aurora UGF Assicurazioni S.p.A</text:p>
          </table:table-cell>
          <table:table-cell table:style-name="ce8" office:value-type="currency" office:currency="EUR" office:value="1031.85">
            <text:p>€ 1.031,85</text:p>
          </table:table-cell>
          <table:table-cell table:style-name="ce3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Dott. Ardizzone Giorgio</text:p>
          </table:table-cell>
          <table:table-cell table:style-name="ce3" office:value-type="string">
            <text:p>Determina Sindacale n. 29 del 18/02/2014</text:p>
          </table:table-cell>
          <table:table-cell table:style-name="ce3" office:value-type="string">
            <text:p>Nomina Responsabile Controllo di Gestione</text:p>
          </table:table-cell>
          <table:table-cell table:style-name="ce8" office:value-type="currency" office:currency="EUR" office:value="8100">
            <text:p>€ 8.100,00</text:p>
          </table:table-cell>
          <table:table-cell table:style-name="ce3"/>
          <table:table-cell table:style-name="ce3" office:value-type="string">
            <text:p><text:a xlink:href="http://sangiovannilapunta.gov.it/dati/consulenti/CV%20Dott.%20Ardizzone%20Giorgio.pdf">CV</text:a></text:p>
          </table:table-cell>
          <table:table-cell table:style-name="ce3" office:value-type="string">
            <text:p><text:a xlink:href="http://sangiovannilapunta.gov.it/dati/consulenti/AUTOCERTIFICAZIONE%20Dott.%20Ardizzone%20Giorgi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Gabriella Maria Mangiameli</text:p>
          </table:table-cell>
          <table:table-cell table:style-name="ce3" office:value-type="string">
            <text:p>Determina Sindacale n. 30 del 20/02/2014</text:p>
          </table:table-cell>
          <table:table-cell table:style-name="ce3" office:value-type="string">
            <text:p>Rappresentanza e difesa di questo Ente nel giudizio Avv. Davide Maria Bisicchia</text:p>
          </table:table-cell>
          <table:table-cell table:style-name="ce8" office:value-type="currency" office:currency="EUR" office:value="4096.41">
            <text:p>€ 4.096,41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Gabriella%20Maria%20Mangiameli.pdf">CV</text:a></text:p>
          </table:table-cell>
          <table:table-cell table:style-name="ce3" office:value-type="string">
            <text:p><text:a xlink:href="http://sangiovannilapunta.gov.it/dati/consulenti/AUTOCERTIFICAZIONE%20Avv.%20Gabriella%20Maria%20Mangiameli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3" office:value-type="string">
            <text:p>Determina Dirigenziale AA.GG. n. 32 del 06-03-2014</text:p>
          </table:table-cell>
          <table:table-cell table:style-name="ce3" office:value-type="string">
            <text:p>Liquidazione parcella n. 04 del 14/02/2014 <text:s/>- Mese di Gennaio 2014</text:p>
          </table:table-cell>
          <table:table-cell table:style-name="ce8" office:value-type="currency" office:currency="EUR" office:value="1666.67">
            <text:p>€ 1.666,67</text:p>
          </table:table-cell>
          <table:table-cell table:style-name="ce3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 office:value-type="string">
            <text:p><text:a xlink:href="http://sangiovannilapunta.gov.it/dati/consulenti/AUTOCERTIFICAZIONE%20Dott.%20Tiziano%20Gullotto.pdf">Autocertificazione</text:a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vv. Gaetano Trovato</text:p>
          </table:table-cell>
          <table:table-cell table:style-name="ce3" office:value-type="string">
            <text:p>Determina Sindacale n. 31 del 20/02/2014</text:p>
          </table:table-cell>
          <table:table-cell table:style-name="ce3" office:value-type="string">
            <text:p>Rappresentanza e difesa di questo Ente avverso la sentenza del Tribunale di Catania giudizio Sig.ra Zappalà Antonia</text:p>
          </table:table-cell>
          <table:table-cell table:style-name="ce8" office:value-type="currency" office:currency="EUR" office:value="5775.2">
            <text:p>€ 5.775,2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Gaetano%20Trovato.pdf">CV</text:a></text:p>
          </table:table-cell>
          <table:table-cell table:style-name="ce3" office:value-type="string">
            <text:p><text:a xlink:href="http://sangiovannilapunta.gov.it/dati/consulenti/AUTOCERTIFICAZIONE%20Avv.%20Gaetano%20Trovato.pdf">Autocertificazione</text:a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vv. Giovanni Maugeri</text:p>
          </table:table-cell>
          <table:table-cell table:style-name="ce3" office:value-type="string">
            <text:p>Determina Sindacale n. 33 del 03/03/2014</text:p>
          </table:table-cell>
          <table:table-cell table:style-name="ce3" office:value-type="string">
            <text:p>Rappresentanza e difesa di questo Ente per il recupero crediti vantati dall'Ente a carico di privati ed altri Enti Pubblici</text:p>
          </table:table-cell>
          <table:table-cell table:style-name="ce8" office:value-type="currency" office:currency="EUR" office:value="4437.45">
            <text:p>€ 4.437,45</text:p>
          </table:table-cell>
          <table:table-cell table:style-name="ce3"/>
          <table:table-cell table:style-name="ce3" office:value-type="string">
            <text:p><text:a xlink:href="http://sangiovannilapunta.gov.it/dati/consulenti/CV%20Avv.%20Maugeri%20Giovanni.pdf">CV</text:a></text:p>
          </table:table-cell>
          <table:table-cell table:style-name="ce3" office:value-type="string">
            <text:p><text:a xlink:href="http://sangiovannilapunta.gov.it/dati/consulenti/AUTOCERTIFICAZIONE%20Avv.%20Giovanni%20Maugeri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3" office:value-type="string">
            <text:p>Determina Dirigenziale AA.GG. n. 33 del 11-03-2014</text:p>
          </table:table-cell>
          <table:table-cell table:style-name="ce3" office:value-type="string">
            <text:p>Liquidazione fattura n. 01 del 03/02/2013 – Periodo Febbraio 2014</text:p>
          </table:table-cell>
          <table:table-cell table:style-name="ce8" office:value-type="currency" office:currency="EUR" office:value="1666.66">
            <text:p>€ 1.666,66</text:p>
          </table:table-cell>
          <table:table-cell table:style-name="ce3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vv. Attilio Indelicato</text:p>
          </table:table-cell>
          <table:table-cell table:style-name="ce3" office:value-type="string">
            <text:p>Determina Sindacale n. 40 del 17/03/2014</text:p>
          </table:table-cell>
          <table:table-cell table:style-name="ce3" office:value-type="string">
            <text:p>Rappresentanza e difesa di questo Ente per la costituzione nel procedimento penale Seminara Giovanni</text:p>
          </table:table-cell>
          <table:table-cell table:style-name="ce8" office:value-type="currency" office:currency="EUR" office:value="3806.4">
            <text:p>€ 3.806,4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Attilio%20Indelicato.pdf">CV</text:a></text:p>
          </table:table-cell>
          <table:table-cell table:style-name="ce3" office:value-type="string">
            <text:p><text:a xlink:href="http://sangiovannilapunta.gov.it/dati/consulenti/AUTOCERTIFICAZIONE%20Avv.%20Attilio%20Indelicat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3" office:value-type="string">
            <text:p>Determina Dirigenziale AA.GG. n. 43 del 25-03-2014</text:p>
          </table:table-cell>
          <table:table-cell table:style-name="ce3" office:value-type="string">
            <text:p>Liquidazione parcella n. 05 del 05/03/2014 <text:s/>- Mese di Febbraio 2014</text:p>
          </table:table-cell>
          <table:table-cell table:style-name="ce8" office:value-type="currency" office:currency="EUR" office:value="1666.67">
            <text:p>€ 1.666,67</text:p>
          </table:table-cell>
          <table:table-cell table:style-name="ce3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 office:value-type="string">
            <text:p><text:a xlink:href="http://sangiovannilapunta.gov.it/dati/consulenti/AUTOCERTIFICAZIONE%20Dott.%20Tiziano%20Gullott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Salvatore Buscemi</text:p>
          </table:table-cell>
          <table:table-cell table:style-name="ce3" office:value-type="string">
            <text:p>Determina Sindacale n. 35 del 06/03/2014</text:p>
          </table:table-cell>
          <table:table-cell table:style-name="ce3" office:value-type="string">
            <text:p>Rappresentanza e difesa di questo Ente nel giudizio Sig. La Torre Giuseppe</text:p>
          </table:table-cell>
          <table:table-cell table:style-name="ce8" office:value-type="currency" office:currency="EUR" office:value="3806.4">
            <text:p>€ 3.806,4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Salvatore%20Buscemi.pdf">CV</text:a></text:p>
          </table:table-cell>
          <table:table-cell table:style-name="ce3" office:value-type="string">
            <text:p><text:a xlink:href="http://sangiovannilapunta.gov.it/dati/consulenti/AUTOCERTIFICAZIONE%20Avv.%20Salvatore%20Buscemi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Salvatore Buscemi</text:p>
          </table:table-cell>
          <table:table-cell table:style-name="ce3" office:value-type="string">
            <text:p>Determina Sindacale n. 36 del 06/03/2014</text:p>
          </table:table-cell>
          <table:table-cell table:style-name="ce3" office:value-type="string">
            <text:p>Rappresentanza e difesa di questo Ente nel giudizio Sig. Marchese Giorgio Ivan</text:p>
          </table:table-cell>
          <table:table-cell table:style-name="ce8" office:value-type="currency" office:currency="EUR" office:value="3806.4">
            <text:p>€ 3.806,4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Salvatore%20Buscemi.pdf">CV</text:a></text:p>
          </table:table-cell>
          <table:table-cell table:style-name="ce3" office:value-type="string">
            <text:p><text:a xlink:href="http://sangiovannilapunta.gov.it/dati/consulenti/AUTOCERTIFICAZIONE%20Avv.%20Salvatore%20Buscemi%20(Det.%2036).pdf">Autocertificazione</text:a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ott. <text:s/>Salvatore Bartolo Spinella</text:p>
          </table:table-cell>
          <table:table-cell table:style-name="ce3" office:value-type="string">
            <text:p>Determina Dirigenziale AA.GG. n. 41 del 20-03-2014</text:p>
          </table:table-cell>
          <table:table-cell table:style-name="ce3" office:value-type="string">
            <text:p>Liquidazione parcella n. 13 del 13/02/2014 <text:s/>- saldo compenso per l'espletamento funzione Nucleo di Valutazione anno 2013</text:p>
          </table:table-cell>
          <table:table-cell table:style-name="ce8" office:value-type="currency" office:currency="EUR" office:value="3485.8">
            <text:p>€ 3.485,80</text:p>
          </table:table-cell>
          <table:table-cell table:style-name="ce3"/>
          <table:table-cell table:style-name="ce3" office:value-type="string">
            <text:p><text:a xlink:href="http://sangiovannilapunta.gov.it/dati/consulenti/CV%20Dott.%20Spinella%20Salvatore.pdf">CV</text:a></text:p>
          </table:table-cell>
          <table:table-cell table:style-name="ce3" office:value-type="string">
            <text:p><text:a xlink:href="http://sangiovannilapunta.gov.it/dati/consulenti/AUTOCERTIFICAZIONE%20Dott.%20Spinella%20Salvatore%20Bartol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Salvatore Buscemi</text:p>
          </table:table-cell>
          <table:table-cell table:style-name="ce3" office:value-type="string">
            <text:p>Determina Dirigenziale AA.GG. n. 42 del 21-03-2014</text:p>
          </table:table-cell>
          <table:table-cell table:style-name="ce3" office:value-type="string">
            <text:p>Liquidazione fattura n. 03 del 22/01/2014 – Giudizio TAR Privitera Maria</text:p>
          </table:table-cell>
          <table:table-cell table:style-name="ce8" office:value-type="currency" office:currency="EUR" office:value="1014.03">
            <text:p>€ 1.014,03</text:p>
          </table:table-cell>
          <table:table-cell table:style-name="ce3"/>
          <table:table-cell table:style-name="ce3" office:value-type="string">
            <text:p><text:a xlink:href="http://sangiovannilapunta.gov.it/dati/consulenti/CV%20Avv.%20Salvatore%20Buscemi.pdf">CV</text:a></text:p>
          </table:table-cell>
          <table:table-cell table:style-name="ce3" office:value-type="string">
            <text:p><text:a xlink:href="http://sangiovannilapunta.gov.it/dati/consulenti/AUTOCERTIFICAZIONE%20Avv.%20Salvatore%20Buscemi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Gaetano Trovato</text:p>
          </table:table-cell>
          <table:table-cell table:style-name="ce3" office:value-type="string">
            <text:p>Determina Dirigenziale AA.GG. n. 44 del 31-03-2014</text:p>
          </table:table-cell>
          <table:table-cell table:style-name="ce3" office:value-type="string">
            <text:p>Liquidazione fattura n. 03 del 05/02/2014 – Giudizio Zappalà Antonia</text:p>
          </table:table-cell>
          <table:table-cell table:style-name="ce8" office:value-type="currency" office:currency="EUR" office:value="1455.31">
            <text:p>€ 1.455,31</text:p>
          </table:table-cell>
          <table:table-cell table:style-name="ce3"/>
          <table:table-cell table:style-name="ce3" office:value-type="string">
            <text:p><text:a xlink:href="http://sangiovannilapunta.gov.it/dati/consulenti/CV%20Avv.%20Gaetano%20Trovato.pdf">CV</text:a></text:p>
          </table:table-cell>
          <table:table-cell table:style-name="ce3" office:value-type="string">
            <text:p><text:a xlink:href="http://sangiovannilapunta.gov.it/dati/consulenti/AUTOCERTIFICAZIONE%20Avv.%20Gaetano%20Trovat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3" office:value-type="string">
            <text:p>Determina Dirigenziale AA.GG. n. 46 del 08-04-2014</text:p>
          </table:table-cell>
          <table:table-cell table:style-name="ce3" office:value-type="string">
            <text:p>Liquidazione fattura n. 03 del 01/04/2014 – Periodo Marzo 2014</text:p>
          </table:table-cell>
          <table:table-cell table:style-name="ce8" office:value-type="currency" office:currency="EUR" office:value="1666.66">
            <text:p>€ 1.666,66</text:p>
          </table:table-cell>
          <table:table-cell table:style-name="ce3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Salvatore Buscemi</text:p>
          </table:table-cell>
          <table:table-cell table:style-name="ce3" office:value-type="string">
            <text:p>Determina Sindacale n. 46 del 06/03/2014</text:p>
          </table:table-cell>
          <table:table-cell table:style-name="ce3" office:value-type="string">
            <text:p>Rappresentanza e difesa di questo Ente nel giudizio Sig. Marchese Giorgio Ivan ricorso al TAR</text:p>
          </table:table-cell>
          <table:table-cell table:style-name="ce8" office:value-type="currency" office:currency="EUR" office:value="5075.2">
            <text:p>€ 5.075,2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Salvatore%20Buscemi.pdf">CV</text:a></text:p>
          </table:table-cell>
          <table:table-cell table:style-name="ce3" office:value-type="string">
            <text:p><text:a xlink:href="http://sangiovannilapunta.gov.it/dati/consulenti/AUTOCERTIFICAZIONE%20Avv.%20Salvatore%20Buscemi%20(Det.%2046)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3" office:value-type="string">
            <text:p>Determina Dirigenziale AA.GG. n. 48 del 18-04-2014</text:p>
          </table:table-cell>
          <table:table-cell table:style-name="ce3" office:value-type="string">
            <text:p>Liquidazione parcella n. 07 del 10/04/2014 <text:s/>- Mese di Marzo 2014</text:p>
          </table:table-cell>
          <table:table-cell table:style-name="ce8" office:value-type="currency" office:currency="EUR" office:value="1666.67">
            <text:p>€ 1.666,67</text:p>
          </table:table-cell>
          <table:table-cell table:style-name="ce3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 office:value-type="string">
            <text:p><text:a xlink:href="http://sangiovannilapunta.gov.it/dati/consulenti/AUTOCERTIFICAZIONE%20Dott.%20Tiziano%20Gullott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tt. Ardizzone Giorgio</text:p>
          </table:table-cell>
          <table:table-cell table:style-name="ce3" office:value-type="string">
            <text:p>Determina Dirigenziale AA.GG. n. 54 del 30-04-2014</text:p>
          </table:table-cell>
          <table:table-cell table:style-name="ce3" office:value-type="string">
            <text:p>Liquidazione fattura n. 24 del 22/04/2014 – saldo compenso anno 2013</text:p>
          </table:table-cell>
          <table:table-cell table:style-name="ce8" office:value-type="currency" office:currency="EUR" office:value="4050">
            <text:p>€ 4.050,00</text:p>
          </table:table-cell>
          <table:table-cell table:style-name="ce3"/>
          <table:table-cell table:style-name="ce3" office:value-type="string">
            <text:p><text:a xlink:href="http://sangiovannilapunta.gov.it/dati/consulenti/CV%20Dott.%20Ardizzone%20Giorgio.pdf">CV</text:a></text:p>
          </table:table-cell>
          <table:table-cell table:style-name="ce3" office:value-type="string">
            <text:p><text:a xlink:href="http://sangiovannilapunta.gov.it/dati/consulenti/AUTOCERTIFICAZIONE%20Dott.%20Ardizzone%20Giorgi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Antonio Borzì</text:p>
          </table:table-cell>
          <table:table-cell table:style-name="ce3" office:value-type="string">
            <text:p>Determina Sindacale n. 50 del 13/05/2014</text:p>
          </table:table-cell>
          <table:table-cell table:style-name="ce3" office:value-type="string">
            <text:p>Rappresentanza e difesa di questo Ente nel giudizio Sig. Zimone Gianluca</text:p>
          </table:table-cell>
          <table:table-cell table:style-name="ce8" office:value-type="currency" office:currency="EUR" office:value="2537.6">
            <text:p>€ 2.537,6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Borzi%20Antonio.pdf">CV</text:a></text:p>
          </table:table-cell>
          <table:table-cell table:style-name="ce3" office:value-type="string">
            <text:p><text:a xlink:href="http://sangiovannilapunta.gov.it/dati/consulenti/AUTOCERTIFICAZIONE%20Avv.%20Antonio%20Borzi%20(2).pdf">Autocertificazione</text:a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vv. Salvatore Abate</text:p>
          </table:table-cell>
          <table:table-cell table:style-name="ce3" office:value-type="string">
            <text:p>Determina Dirigenziale AA.GG. n. 60 del 08-05-014</text:p>
          </table:table-cell>
          <table:table-cell table:style-name="ce3" office:value-type="string">
            <text:p>Liquidazione fattura n. 06 del 03/04/2014 – Giudizio Corte di Appello Sigg.ri Puglisi, Battiato, Corsaro contro questo Comune e coop.ed. “Orione 06”</text:p>
          </table:table-cell>
          <table:table-cell table:style-name="ce8" office:value-type="currency" office:currency="EUR" office:value="3206.4">
            <text:p>€ 3.206,40</text:p>
          </table:table-cell>
          <table:table-cell table:style-name="ce3" table:number-columns-repeated="3"/>
          <table:table-cell table:number-columns-repeated="2"/>
          <table:table-cell table:style-name="ce12" table:number-columns-repeated="1015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3" office:value-type="string">
            <text:p>Determina Dirigenziale AA.GG. n. 61 del 08-05-2014</text:p>
          </table:table-cell>
          <table:table-cell table:style-name="ce3" office:value-type="string">
            <text:p>Liquidazione fattura n. 04 del 02/05/2014 – Periodo Aprile 2014</text:p>
          </table:table-cell>
          <table:table-cell table:style-name="ce8" office:value-type="currency" office:currency="EUR" office:value="1666.66">
            <text:p>€ 1.666,66</text:p>
          </table:table-cell>
          <table:table-cell table:style-name="ce3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3" office:value-type="string">
            <text:p>Determina Dirigenziale AA.GG. n. 63 del 14-05-2014</text:p>
          </table:table-cell>
          <table:table-cell table:style-name="ce3" office:value-type="string">
            <text:p>Liquidazione parcella n. 09 del 06/05/2014 <text:s/>- Mese di Aprile 2014</text:p>
          </table:table-cell>
          <table:table-cell table:style-name="ce8" office:value-type="currency" office:currency="EUR" office:value="1666.67">
            <text:p>€ 1.666,67</text:p>
          </table:table-cell>
          <table:table-cell table:style-name="ce3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 office:value-type="string">
            <text:p><text:a xlink:href="http://sangiovannilapunta.gov.it/dati/consulenti/AUTOCERTIFICAZIONE%20Dott.%20Tiziano%20Gullotto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Francesco Ruggieri</text:p>
          </table:table-cell>
          <table:table-cell table:style-name="ce3" office:value-type="string">
            <text:p>Determina Sindacale n. 49 del 13/05/2014</text:p>
          </table:table-cell>
          <table:table-cell table:style-name="ce3" office:value-type="string">
            <text:p>Rappresentanza e difesa di questo Ente nel giudizio Aurora Assicurazioni oggi UNIPOL</text:p>
          </table:table-cell>
          <table:table-cell table:style-name="ce8" office:value-type="currency" office:currency="EUR" office:value="1618.8">
            <text:p>€ 1.618,8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Francesco%20Ruggieri.pdf">CV</text:a></text:p>
          </table:table-cell>
          <table:table-cell table:style-name="ce3" office:value-type="string">
            <text:p><text:a xlink:href="http://sangiovannilapunta.gov.it/dati/consulenti/AUTOCERTIFICAZIONE%20Avv.%20Francesco%20Ruggieri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Gabriella Miletto</text:p>
          </table:table-cell>
          <table:table-cell table:style-name="ce3" office:value-type="string">
            <text:p>Determina Dirigenziale AA.GG. n. 65 del 22-05-2014</text:p>
          </table:table-cell>
          <table:table-cell table:style-name="ce3" office:value-type="string">
            <text:p>Liquidazione fattura n. 5 del 07/04/2014 – Giudizio Tribunale di CT - Giuffrida Maria + 1 </text:p>
          </table:table-cell>
          <table:table-cell table:style-name="ce8" office:value-type="currency" office:currency="EUR" office:value="24096.05">
            <text:p>€ 24.096,05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3" office:value-type="string">
            <text:p>Determina Dirigenziale AA.GG. n. 76 del 16-06-2014</text:p>
          </table:table-cell>
          <table:table-cell table:style-name="ce3" office:value-type="string">
            <text:p>Liquidazione parcella n. 10 del 06/06/2014 <text:s/>- Mese di Maggio 2014</text:p>
          </table:table-cell>
          <table:table-cell table:style-name="ce8" office:value-type="currency" office:currency="EUR" office:value="1666.67">
            <text:p>€ 1.666,67</text:p>
          </table:table-cell>
          <table:table-cell table:style-name="ce3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 office:value-type="string">
            <text:p><text:a xlink:href="http://sangiovannilapunta.gov.it/dati/consulenti/AUTOCERTIFICAZIONE%20Dott.%20Tiziano%20Gullotto.pdf">Autocertificazione</text:a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vv. Giuseppe Gitto</text:p>
          </table:table-cell>
          <table:table-cell table:style-name="ce3" office:value-type="string">
            <text:p>Determina Dirigenziale AA.GG. n. 69 del 05-06-2014</text:p>
          </table:table-cell>
          <table:table-cell table:style-name="ce3" office:value-type="string">
            <text:p>Liquidazione fattura a saldo n. 36 del 02/05/2014 – Giudizio Corte di Appello di CT – Scalia Sebastiana e Scalia Antonio </text:p>
          </table:table-cell>
          <table:table-cell table:style-name="ce8" office:value-type="currency" office:currency="EUR" office:value="6277.24">
            <text:p>€ 6.277,24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3" office:value-type="string">
            <text:p>Determina Dirigenziale AA.GG. n. 70 del 06-06-2014</text:p>
          </table:table-cell>
          <table:table-cell table:style-name="ce3" office:value-type="string">
            <text:p>Liquidazione fattura n. 05 del 03/06/2014 – Periodo Maggio 2014</text:p>
          </table:table-cell>
          <table:table-cell table:style-name="ce8" office:value-type="currency" office:currency="EUR" office:value="1666.66">
            <text:p>€ 1.666,66</text:p>
          </table:table-cell>
          <table:table-cell table:style-name="ce3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3" office:value-type="string">
            <text:p>Determina Dirigenziale AA.GG. n. 91 del 04-07-2014</text:p>
          </table:table-cell>
          <table:table-cell table:style-name="ce3" office:value-type="string">
            <text:p>Liquidazione fattura n. 07 del 01/07/2014 – Periodo Giugno 2014</text:p>
          </table:table-cell>
          <table:table-cell table:style-name="ce8" office:value-type="currency" office:currency="EUR" office:value="1666.66">
            <text:p>€ 1.666,66</text:p>
          </table:table-cell>
          <table:table-cell table:style-name="ce3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vv. Anna Arena</text:p>
          </table:table-cell>
          <table:table-cell table:style-name="ce3" office:value-type="string">
            <text:p>Determina Sindacale n. 55 del 23/06/2014</text:p>
          </table:table-cell>
          <table:table-cell table:style-name="ce3" office:value-type="string">
            <text:p>Rappresentanza e difesa di questo Ente nell'attività stragiudiziale nei confronti della Regione Siciliana Assessorato alla Salute e delle A.S.P.</text:p>
          </table:table-cell>
          <table:table-cell table:style-name="ce8" office:value-type="currency" office:currency="EUR" office:value="2169.81">
            <text:p>€ 2.169,81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Arena%20Anna.pdf">CV</text:a></text:p>
          </table:table-cell>
          <table:table-cell table:style-name="ce3" office:value-type="string">
            <text:p><text:a xlink:href="http://sangiovannilapunta.gov.it/dati/consulenti/AUTOCERTIFICAZIONE%20Avv.%20Arena.pdf">Autocertificazione</text:a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vv. Laura Giuseppina Torrisi</text:p>
          </table:table-cell>
          <table:table-cell table:style-name="ce3" office:value-type="string">
            <text:p>Determina Sindacale n. 56 del 23/06/2014</text:p>
          </table:table-cell>
          <table:table-cell table:style-name="ce3" office:value-type="string">
            <text:p>Rappresentanza e difesa di questo Ente per la costituzione in giudizio nel procedimento penale n° 4049/13 R.G.N.R.</text:p>
          </table:table-cell>
          <table:table-cell table:style-name="ce8" office:value-type="currency" office:currency="EUR" office:value="3806.4">
            <text:p>€ 3.806,4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Torrisi%20Laura.pdf">CV</text:a></text:p>
          </table:table-cell>
          <table:table-cell table:style-name="ce3" office:value-type="string">
            <text:p><text:a xlink:href="http://sangiovannilapunta.gov.it/dati/consulenti/AUTOCERTIFICAZIONE%20AVV.%20Torrisi.pdf">Autocertificazione</text:a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vv. Antonio Borzì</text:p>
          </table:table-cell>
          <table:table-cell table:style-name="ce3" office:value-type="string">
            <text:p>Determina Sindacale n. 57 del 23/06/2014</text:p>
          </table:table-cell>
          <table:table-cell table:style-name="ce3" office:value-type="string">
            <text:p>Rappresentanza e difesa di questo Ente nel giudizio Sig. Zimone Gianluca (Revoca in autotutela Det. Sind. n.50/2014)</text:p>
          </table:table-cell>
          <table:table-cell table:style-name="ce8" office:value-type="currency" office:currency="EUR" office:value="2537.6">
            <text:p>€ 2.537,6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Borzi%20Antonio.pdf">CV</text:a></text:p>
          </table:table-cell>
          <table:table-cell table:style-name="ce3" office:value-type="string">
            <text:p><text:a xlink:href="http://sangiovannilapunta.gov.it/dati/consulenti/AUTOCERTIFICAZIONE%20Avv.%20Antonio%20Borzi%20(2)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Elisabetta Mazzacuva</text:p>
          </table:table-cell>
          <table:table-cell table:style-name="ce3" office:value-type="string">
            <text:p>Determina Sindacale n. 58 del 23/06/2014</text:p>
          </table:table-cell>
          <table:table-cell table:style-name="ce3" office:value-type="string">
            <text:p>Patrocinio legale art. 28 CCNL 14/09/2000 art. 67 DPR n. 268/1987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Mazzacuva%20Elisabetta.pdf">CV</text:a></text:p>
          </table:table-cell>
          <table:table-cell table:style-name="ce3" office:value-type="string">
            <text:p><text:a xlink:href="http://sangiovannilapunta.gov.it/dati/consulenti/AUTOCERTIFICAZIONE%20AVV.%20Mazzacuva.pdf">Autocertificazione</text:a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vv. Gaetano Trovato</text:p>
          </table:table-cell>
          <table:table-cell table:style-name="ce3" office:value-type="string">
            <text:p>Determina Dirigenziale AA.GG. n. 84 del 27-06-2014</text:p>
          </table:table-cell>
          <table:table-cell table:style-name="ce3" office:value-type="string">
            <text:p>Liquidazione fattura a saldo n. 21 del 24/06/2014 – Giudizio Tribunale di Catania sez. Mascalucia – giudizio Allegra Rosa <text:s/></text:p>
          </table:table-cell>
          <table:table-cell table:style-name="ce8" office:value-type="currency" office:currency="EUR" office:value="1637.02">
            <text:p>€ 1.637,02</text:p>
          </table:table-cell>
          <table:table-cell table:style-name="ce3"/>
          <table:table-cell table:style-name="ce3" office:value-type="string">
            <text:p><text:a xlink:href="http://sangiovannilapunta.gov.it/dati/consulenti/CV%20Avv.%20Gaetano%20Trovato.pdf">CV</text:a></text:p>
          </table:table-cell>
          <table:table-cell table:style-name="ce3" office:value-type="string">
            <text:p><text:a xlink:href="http://sangiovannilapunta.gov.it/dati/consulenti/AUTOCERTIFICAZIONE%20Avv.%20Gaetano%20Trovato.pdf">Autocertificazione</text:a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vv. Giovanni Maugeri</text:p>
          </table:table-cell>
          <table:table-cell table:style-name="ce3" office:value-type="string">
            <text:p>Determina Dirigenziale AA.GG. n. 90 del 04-07-2014</text:p>
          </table:table-cell>
          <table:table-cell table:style-name="ce3" office:value-type="string">
            <text:p>Liquidazione fattura a saldo n. 10 del 01/07/2014 – Giudizio Corte di Appello di Catania <text:s/>– giudizio Luggisi Luca <text:s/></text:p>
          </table:table-cell>
          <table:table-cell table:style-name="ce8" office:value-type="currency" office:currency="EUR" office:value="3295.81">
            <text:p>€ 3.295,81</text:p>
          </table:table-cell>
          <table:table-cell table:style-name="ce3"/>
          <table:table-cell table:style-name="ce3" office:value-type="string">
            <text:p><text:a xlink:href="http://sangiovannilapunta.gov.it/dati/consulenti/CV%20Avv.%20Maugeri%20Giovanni.pdf">CV</text:a></text:p>
          </table:table-cell>
          <table:table-cell table:style-name="ce3" office:value-type="string">
            <text:p><text:a xlink:href="http://sangiovannilapunta.gov.it/dati/consulenti/AUTOCERTIFICAZIONE%20Avv.%20Giovanni%20Maugeri.pdf">Autocertificazione</text:a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ott. <text:s/>Salvatore Bartolo Spinella</text:p>
          </table:table-cell>
          <table:table-cell table:style-name="ce3" office:value-type="string">
            <text:p>Determina Dirigenziale AA.GG. n. 94 del 11-03-2014</text:p>
          </table:table-cell>
          <table:table-cell table:style-name="ce3" office:value-type="string">
            <text:p>Liquidazione parcella n. 45 del 01/07/2014 <text:s/>-1° acconto compenso per l'espletamento funzione Nucleo di Valutazione anno 2014</text:p>
          </table:table-cell>
          <table:table-cell table:style-name="ce8" office:value-type="currency" office:currency="EUR" office:value="3489.2">
            <text:p>€ 3.489,20</text:p>
          </table:table-cell>
          <table:table-cell table:style-name="ce3"/>
          <table:table-cell table:style-name="ce3" office:value-type="string">
            <text:p><text:a xlink:href="http://sangiovannilapunta.gov.it/dati/consulenti/CV%20Dott.%20Spinella%20Salvatore.pdf">CV</text:a></text:p>
          </table:table-cell>
          <table:table-cell table:style-name="ce3" office:value-type="string">
            <text:p><text:a xlink:href="http://sangiovannilapunta.gov.it/dati/consulenti/AUTOCERTIFICAZIONE%20Dott.%20Spinella%20Salvatore%20Bartol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tt. Tiziano Gullotto</text:p>
          </table:table-cell>
          <table:table-cell table:style-name="ce3" office:value-type="string">
            <text:p>Determina Dirigenziale AA.GG. n. 96 del 15-07-2014</text:p>
          </table:table-cell>
          <table:table-cell table:style-name="ce3" office:value-type="string">
            <text:p>Liquidazione parcella n. 11 del 08/07/2014 <text:s/>- Mese di Giugno 2014</text:p>
          </table:table-cell>
          <table:table-cell table:style-name="ce8" office:value-type="currency" office:currency="EUR" office:value="1666.67">
            <text:p>€ 1.666,67</text:p>
          </table:table-cell>
          <table:table-cell table:style-name="ce3"/>
          <table:table-cell table:style-name="ce3" office:value-type="string">
            <text:p><text:a xlink:href="http://sangiovannilapunta.gov.it/dati/consulenti/CV%20Dott.%20Gullotto%20Tiziano.pdf">CV</text:a></text:p>
          </table:table-cell>
          <table:table-cell table:style-name="ce3" office:value-type="string">
            <text:p><text:a xlink:href="http://sangiovannilapunta.gov.it/dati/consulenti/AUTOCERTIFICAZIONE%20Dott.%20Tiziano%20Gullott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Salvatore Gurrieri</text:p>
          </table:table-cell>
          <table:table-cell table:style-name="ce3" office:value-type="string">
            <text:p>Determina Sindacale n. 61 del 22/07/2014</text:p>
          </table:table-cell>
          <table:table-cell table:style-name="ce3" office:value-type="string">
            <text:p>Rappresentanza e difesa di questo Ente giudizio avanti al TAR ditta CO:CEM</text:p>
          </table:table-cell>
          <table:table-cell table:style-name="ce8" office:value-type="string">
            <text:p>5,075,2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Gurrieri%20Salvatore%20(2).pdf">CV</text:a></text:p>
          </table:table-cell>
          <table:table-cell table:style-name="ce3" office:value-type="string">
            <text:p><text:a xlink:href="http://sangiovannilapunta.gov.it/dati/consulenti/AUTOCERTIFICAZIONE%20Avv.%20Gurrieri%20Salvatore%20(2)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<text:s/>Elisabetta Mazzacuva</text:p>
          </table:table-cell>
          <table:table-cell table:style-name="ce3" office:value-type="string">
            <text:p>Determina Dirigenziale AA.GG. n. 100 del 22-07-2014</text:p>
          </table:table-cell>
          <table:table-cell table:style-name="ce3" office:value-type="string">
            <text:p>Liquidazione fattura per prestazione n. 11 del 04/07/2014 <text:s/>per patrocinio legale 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3"/>
          <table:table-cell table:style-name="ce3" office:value-type="string">
            <text:p><text:a xlink:href="http://sangiovannilapunta.gov.it/dati/consulenti/CV%20Avv.%20Mazzacuva%20Elisabetta.pdf">CV</text:a></text:p>
          </table:table-cell>
          <table:table-cell table:style-name="ce3" office:value-type="string">
            <text:p><text:a xlink:href="http://sangiovannilapunta.gov.it/dati/consulenti/AUTOCERTIFICAZIONE%20AVV.%20Mazzacuva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Salvatore Gurrieri</text:p>
          </table:table-cell>
          <table:table-cell table:style-name="ce3" office:value-type="string">
            <text:p>Determina Dirigenziale AA.GG. n. 101 del 23-07-2014</text:p>
          </table:table-cell>
          <table:table-cell table:style-name="ce3" office:value-type="string">
            <text:p>Liquidazione fattura a saldo n. 15 del 07/07/2014 – Giudizio C.G.A. Ditta CO.CEM <text:s text:c="2"/></text:p>
          </table:table-cell>
          <table:table-cell table:style-name="ce8" office:value-type="string">
            <text:p>3,230,60</text:p>
          </table:table-cell>
          <table:table-cell table:style-name="ce3"/>
          <table:table-cell table:style-name="ce3" office:value-type="string">
            <text:p><text:a xlink:href="http://sangiovannilapunta.gov.it/dati/consulenti/CV%20Avv.%20Gurrieri%20Salvatore%20(2).pdf">CV</text:a></text:p>
          </table:table-cell>
          <table:table-cell table:style-name="ce3" office:value-type="string">
            <text:p><text:a xlink:href="http://sangiovannilapunta.gov.it/dati/consulenti/AUTOCERTIFICAZIONE%20Avv.%20Gurrieri%20Salvatore%20(2)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ott. Ardizzone Giorgio</text:p>
          </table:table-cell>
          <table:table-cell table:style-name="ce3" office:value-type="string">
            <text:p>Determina Dirigenziale AA.GG. n. 103 del 25-07-2014</text:p>
          </table:table-cell>
          <table:table-cell table:style-name="ce3" office:value-type="string">
            <text:p>Liquidazione fattura n. 46 del 21/07/2014 – acconto <text:s/>compenso anno 2014</text:p>
          </table:table-cell>
          <table:table-cell table:style-name="ce8" office:value-type="currency" office:currency="EUR" office:value="4050">
            <text:p>€ 4.050,00</text:p>
          </table:table-cell>
          <table:table-cell table:style-name="ce3"/>
          <table:table-cell table:style-name="ce3" office:value-type="string">
            <text:p><text:a xlink:href="http://sangiovannilapunta.gov.it/dati/consulenti/CV%20Dott.%20Ardizzone%20Giorgio.pdf">CV</text:a></text:p>
          </table:table-cell>
          <table:table-cell table:style-name="ce3" office:value-type="string">
            <text:p><text:a xlink:href="http://sangiovannilapunta.gov.it/dati/consulenti/AUTOCERTIFICAZIONE%20Dott.%20Ardizzone%20Giorgi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3" office:value-type="string">
            <text:p>Determina Dirigenziale AA.GG. n. 106 del 06-08-2014</text:p>
          </table:table-cell>
          <table:table-cell table:style-name="ce3" office:value-type="string">
            <text:p>Liquidazione fattura n. 09 del 01/08/2014 – Periodo Luglio 2014</text:p>
          </table:table-cell>
          <table:table-cell table:style-name="ce8" office:value-type="currency" office:currency="EUR" office:value="1666.66">
            <text:p>€ 1.666,66</text:p>
          </table:table-cell>
          <table:table-cell table:style-name="ce3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Giovanni Maugeri</text:p>
          </table:table-cell>
          <table:table-cell table:style-name="ce3" office:value-type="string">
            <text:p>Determina Dirigenziale AA.GG. n. 108 del 07-08-2014</text:p>
          </table:table-cell>
          <table:table-cell table:style-name="ce3" office:value-type="string">
            <text:p>Liquidazione fattura n. 11 del 01/08/2014 – Giudizio <text:s/>Cicero Maria Gabriella <text:s/></text:p>
          </table:table-cell>
          <table:table-cell table:style-name="ce8" office:value-type="currency" office:currency="EUR" office:value="1448.27">
            <text:p>€ 1.448,27</text:p>
          </table:table-cell>
          <table:table-cell table:style-name="ce3"/>
          <table:table-cell table:style-name="ce3" office:value-type="string">
            <text:p><text:a xlink:href="http://sangiovannilapunta.gov.it/dati/consulenti/CV%20Avv.%20Maugeri%20Giovanni.pdf">CV</text:a></text:p>
          </table:table-cell>
          <table:table-cell table:style-name="ce3" office:value-type="string">
            <text:p><text:a xlink:href="http://sangiovannilapunta.gov.it/dati/consulenti/AUTOCERTIFICAZIONE%20Avv.%20Giovanni%20Maugeri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Alberto Greco</text:p>
          </table:table-cell>
          <table:table-cell table:style-name="ce3" office:value-type="string">
            <text:p>Determina Dirigenziale AA.GG. n. 113 del 14-08-2014</text:p>
          </table:table-cell>
          <table:table-cell table:style-name="ce3" office:value-type="string">
            <text:p>Liquidazione fattura <text:s/>n. 1 del 30/07/2014 – Giudizio contro Comune di Tremestieri Etneo <text:s/></text:p>
          </table:table-cell>
          <table:table-cell table:style-name="ce8" office:value-type="currency" office:currency="EUR" office:value="1903.2">
            <text:p>€ 1.903,20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3" office:value-type="string">
            <text:p>Determina Dirigenziale AA.GG. n. 120 del 02-02-2014</text:p>
          </table:table-cell>
          <table:table-cell table:style-name="ce3" office:value-type="string">
            <text:p>Liquidazione fattura n. 10 del 01/09/2014 – Periodo Agosto 2014</text:p>
          </table:table-cell>
          <table:table-cell table:style-name="ce8" office:value-type="currency" office:currency="EUR" office:value="1666.66">
            <text:p>€ 1.666,66</text:p>
          </table:table-cell>
          <table:table-cell table:style-name="ce3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Giovanni Maugeri</text:p>
          </table:table-cell>
          <table:table-cell table:style-name="ce3" office:value-type="string">
            <text:p>Determina Dirigenziale AA.GG. n. 122 del 09-09-2014</text:p>
          </table:table-cell>
          <table:table-cell table:style-name="ce3" office:value-type="string">
            <text:p>Liquidazione fattura n. 12 del 03/09/2014 – Giudizio <text:s/>Majori Emilia <text:s/></text:p>
          </table:table-cell>
          <table:table-cell table:style-name="ce8" office:value-type="currency" office:currency="EUR" office:value="2602.1">
            <text:p>€ 2.602,10</text:p>
          </table:table-cell>
          <table:table-cell table:style-name="ce3"/>
          <table:table-cell table:style-name="ce3" office:value-type="string">
            <text:p><text:a xlink:href="http://sangiovannilapunta.gov.it/dati/consulenti/CV%20Avv.%20Maugeri%20Giovanni.pdf">CV</text:a></text:p>
          </table:table-cell>
          <table:table-cell table:style-name="ce3" office:value-type="string">
            <text:p><text:a xlink:href="http://sangiovannilapunta.gov.it/dati/consulenti/AUTOCERTIFICAZIONE%20Avv.%20Giovanni%20Maugeri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Antonio Borzì</text:p>
          </table:table-cell>
          <table:table-cell table:style-name="ce3" office:value-type="string">
            <text:p>Determina Sindacale n. 69 del 12/09/2014</text:p>
          </table:table-cell>
          <table:table-cell table:style-name="ce3" office:value-type="string">
            <text:p>Rappresentanza e difesa di questo Ente giudizi di responsabilità R.C.T.</text:p>
          </table:table-cell>
          <table:table-cell table:style-name="ce8" office:value-type="currency" office:currency="EUR" office:value="5406">
            <text:p>€ 5.406,0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Borzi%20Antonio.pdf">CV</text:a></text:p>
          </table:table-cell>
          <table:table-cell table:style-name="ce3" office:value-type="string">
            <text:p><text:a xlink:href="http://sangiovannilapunta.gov.it/dati/consulenti/AUTOCERTIFICAZIONE%20Avv.%20Antonio%20Borzì%20(3)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Giuseppe Barone</text:p>
          </table:table-cell>
          <table:table-cell table:style-name="ce3" office:value-type="string">
            <text:p>Determina Dirigenziale AA.GG. n. 128 del 19-09-2014</text:p>
          </table:table-cell>
          <table:table-cell table:style-name="ce3" office:value-type="string">
            <text:p>Liquidazione fatture n.ri 17 e 18 del 03/09/2014 – Giudizi Canale Antonino e Stivala Giuseppe <text:s/></text:p>
          </table:table-cell>
          <table:table-cell table:style-name="ce8" office:value-type="currency" office:currency="EUR" office:value="17712.6">
            <text:p>€ 17.712,60</text:p>
          </table:table-cell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Avv. Agata Burtone </text:p>
          </table:table-cell>
          <table:table-cell table:style-name="ce3" office:value-type="string">
            <text:p>Determina Dirigenziale AA.GG. n. 133 del 02-10-2014</text:p>
          </table:table-cell>
          <table:table-cell table:style-name="ce3" office:value-type="string">
            <text:p>Liquidazione fatture n.ri 61/14 del 22/09/2014 – Giudizio Guglielmino Giuseppa <text:s/></text:p>
          </table:table-cell>
          <table:table-cell table:style-name="ce8" office:value-type="currency" office:currency="EUR" office:value="18745.03">
            <text:p>€ 18.745,03</text:p>
          </table:table-cell>
          <table:table-cell table:style-name="ce3"/>
          <table:table-cell table:style-name="ce3" office:value-type="string">
            <text:p><text:a xlink:href="http://sangiovannilapunta.gov.it/dati/consulenti/CV%20Avv.%20Agata%20Burtone.pdf">CV</text:a></text:p>
          </table:table-cell>
          <table:table-cell table:style-name="ce3" office:value-type="string">
            <text:p><text:a xlink:href="http://sangiovannilapunta.gov.it/dati/consulenti/AUTOCERTIFICAZIONE%20Avv.%20Agata%20Burtone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Dott. <text:s/>Manuela Puglisi</text:p>
          </table:table-cell>
          <table:table-cell table:style-name="ce3" office:value-type="string">
            <text:p>Determina Sindacale n. 70 del 01/10/2014</text:p>
          </table:table-cell>
          <table:table-cell table:style-name="ce3" office:value-type="string">
            <text:p>Componente Organo di Controllo Strategico e di Gestione sino alla fine del mandato elettorale </text:p>
          </table:table-cell>
          <table:table-cell table:style-name="ce8" office:value-type="currency" office:currency="EUR" office:value="6885">
            <text:p>€ 6.885,00</text:p>
          </table:table-cell>
          <table:table-cell table:style-name="ce3" office:value-type="string">
            <text:p>sino alla fine del mandato elettorale</text:p>
          </table:table-cell>
          <table:table-cell table:style-name="ce3" office:value-type="string">
            <text:p><text:a xlink:href="http://sangiovannilapunta.gov.it/dati/consulenti/CV%20Dott.ssa%20Puglisi%20Manuela.pdf">CV</text:a></text:p>
          </table:table-cell>
          <table:table-cell table:style-name="ce3" office:value-type="string">
            <text:p><text:a xlink:href="http://sangiovannilapunta.gov.it/dati/consulenti/AUTOCERTIFICAZIONE%20Dott.ssa%20Puglisi%20Manuela.pdf">Autocertificazione</text:a>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ott.ssa <text:s/>Grazia Montagna</text:p>
          </table:table-cell>
          <table:table-cell table:style-name="ce3" office:value-type="string">
            <text:p>Determina Sindacale n. 71 del 14/10/2014</text:p>
          </table:table-cell>
          <table:table-cell table:style-name="ce3" office:value-type="string">
            <text:p>Addetto Stampa</text:p>
          </table:table-cell>
          <table:table-cell table:style-name="ce8" office:value-type="currency" office:currency="EUR" office:value="9750">
            <text:p>€ 9.750,00</text:p>
          </table:table-cell>
          <table:table-cell table:style-name="ce3" office:value-type="string">
            <text:p>sino alla fine del mandato elettorale</text:p>
          </table:table-cell>
          <table:table-cell table:style-name="ce3" office:value-type="string">
            <text:p><text:a xlink:href="http://sangiovannilapunta.gov.it/dati/consulenti/CV%20Dott.ssa%20Grazia%20Montagna.pdf">CV</text:a></text:p>
          </table:table-cell>
          <table:table-cell table:style-name="ce3" office:value-type="string">
            <text:p><text:a xlink:href="http://sangiovannilapunta.gov.it/dati/consulenti/AUTOCERTIFICAZIONE%20Dott.ssa%20Grazia%20Montagna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3" office:value-type="string">
            <text:p>Determina Dirigenziale AA.GG. n. 136 del 08-10-2014</text:p>
          </table:table-cell>
          <table:table-cell table:style-name="ce3" office:value-type="string">
            <text:p>Liquidazione fattura n. 11 del 01/10/2014 – Periodo Settembre 2014</text:p>
          </table:table-cell>
          <table:table-cell table:style-name="ce8" office:value-type="currency" office:currency="EUR" office:value="1666.66">
            <text:p>€ 1.666,66</text:p>
          </table:table-cell>
          <table:table-cell table:style-name="ce3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Giovanni Maugeri</text:p>
          </table:table-cell>
          <table:table-cell table:style-name="ce3" office:value-type="string">
            <text:p>Determina Sindacale n. 75 del 04/11/2014</text:p>
          </table:table-cell>
          <table:table-cell table:style-name="ce3" office:value-type="string">
            <text:p>Rappresentanza e difesa di questo Ente nel giudizio Majori Emilia</text:p>
          </table:table-cell>
          <table:table-cell table:style-name="ce8" office:value-type="currency" office:currency="EUR" office:value="2503.2">
            <text:p>€ 2.503,20</text:p>
          </table:table-cell>
          <table:table-cell table:style-name="ce3"/>
          <table:table-cell table:style-name="ce3" office:value-type="string">
            <text:p><text:a xlink:href="http://sangiovannilapunta.gov.it/dati/consulenti/CV%20Avv.%20Maugeri%20Giovanni.pdf">CV</text:a></text:p>
          </table:table-cell>
          <table:table-cell table:style-name="ce3" office:value-type="string">
            <text:p><text:a xlink:href="http://sangiovannilapunta.gov.it/dati/consulenti/AUTOCERTIFICAZIONE%20Avv.%20Giovanni%20Maugeri%20(2)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g. Alessandro D'Urso</text:p>
          </table:table-cell>
          <table:table-cell table:style-name="ce3" office:value-type="string">
            <text:p>Determina Dirigenziale AA.GG. n. 151 del 05-11-2014</text:p>
          </table:table-cell>
          <table:table-cell table:style-name="ce3" office:value-type="string">
            <text:p>Liquidazione fattura n. 12 del 03/11/2014 – Periodo Ottobre 2014</text:p>
          </table:table-cell>
          <table:table-cell table:style-name="ce8" office:value-type="currency" office:currency="EUR" office:value="1666.66">
            <text:p>€ 1.666,66</text:p>
          </table:table-cell>
          <table:table-cell table:style-name="ce3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vv. Salvatore Buscemi</text:p>
          </table:table-cell>
          <table:table-cell table:style-name="ce3" office:value-type="string">
            <text:p>Determina Sindacale n. 77 del 19/11/2014</text:p>
          </table:table-cell>
          <table:table-cell table:style-name="ce3" office:value-type="string">
            <text:p>Rappresentanza e difesa di questo Ente davanti al TAR avverso il Decreto del Dirigente Generale Ass. Reg. della Salute</text:p>
          </table:table-cell>
          <table:table-cell table:style-name="ce8" office:value-type="currency" office:currency="EUR" office:value="2553.2">
            <text:p>€ 2.553,20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Salvatore%20Buscemi.pdf">CV</text:a></text:p>
          </table:table-cell>
          <table:table-cell table:style-name="ce3" office:value-type="string">
            <text:p><text:a xlink:href="http://sangiovannilapunta.gov.it/dati/consulenti/AUTOCERTIFICAZIONE%20Avv.%20Salvatore%20Buscemi%20(3).pdf">Autocertificazione</text:a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vv. Antonio Borzì </text:p>
          </table:table-cell>
          <table:table-cell table:style-name="ce3" office:value-type="string">
            <text:p>Determina Dirigenziale AA.GG. n. 155 del 12/11/2014</text:p>
          </table:table-cell>
          <table:table-cell table:style-name="ce3" office:value-type="string">
            <text:p>Liquidazione fattura n. 24 del 31/10/2014 – Giudizio Giudice di Pace di Mascalucia – Esmeraldo Ernesto c/ Comune di S. Giov. La Punta </text:p>
          </table:table-cell>
          <table:table-cell table:style-name="ce8" office:value-type="currency" office:currency="EUR" office:value="1847.24">
            <text:p>€ 1.847,24</text:p>
          </table:table-cell>
          <table:table-cell table:style-name="ce3"/>
          <table:table-cell table:style-name="ce3" office:value-type="string">
            <text:p><text:a xlink:href="http://sangiovannilapunta.gov.it/dati/consulenti/CV%20Avv.%20Borzi%20Antonio.pdf">CV</text:a></text:p>
          </table:table-cell>
          <table:table-cell table:style-name="ce3" office:value-type="string">
            <text:p><text:a xlink:href="http://sangiovannilapunta.gov.it/dati/consulenti/AUTOCERTIFICAZIONE%20Avv.%20Antonio%20Borzì%20(3)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Pietro De Luca </text:p>
          </table:table-cell>
          <table:table-cell table:style-name="ce3" office:value-type="string">
            <text:p>Determina Dirigenziale n. 160 del 24/11/2014</text:p>
          </table:table-cell>
          <table:table-cell table:style-name="ce3" office:value-type="string">
            <text:p>Liquidazione fatture n.ri 145 e 146 del 05/11/2014 giudizi T.A.R. Sez. di Catania </text:p>
          </table:table-cell>
          <table:table-cell table:style-name="ce8" office:value-type="currency" office:currency="EUR" office:value="7196.9">
            <text:p>€ 7.196,90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Avv. Salvatore Buscemi</text:p>
          </table:table-cell>
          <table:table-cell table:style-name="ce3" office:value-type="string">
            <text:p>Determina Dirigenziale n. 162 del 25/11/2014</text:p>
          </table:table-cell>
          <table:table-cell table:style-name="ce3" office:value-type="string">
            <text:p>Liquidazione fattura n. 53 del 11/11/2014 giudizio Corte di Appello di Catania</text:p>
          </table:table-cell>
          <table:table-cell table:style-name="ce8" office:value-type="currency" office:currency="EUR" office:value="7724.39">
            <text:p>€ 7.724,39</text:p>
          </table:table-cell>
          <table:table-cell table:style-name="ce3"/>
          <table:table-cell table:style-name="ce3" office:value-type="string">
            <text:p><text:a xlink:href="http://sangiovannilapunta.gov.it/dati/consulenti/CV%20Avv.%20Salvatore%20Buscemi.pdf">CV</text:a></text:p>
          </table:table-cell>
          <table:table-cell table:style-name="ce3" office:value-type="string">
            <text:p><text:a xlink:href="http://sangiovannilapunta.gov.it/dati/consulenti/AUTOCERTIFICAZIONE%20Avv.%20Salvatore%20Buscemi%20(3)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Ing. Alessandro D'Urso</text:p>
          </table:table-cell>
          <table:table-cell table:style-name="ce3" office:value-type="string">
            <text:p>DETERMINA DIRIGENZIALE N. 163 DEL 02.12.2014</text:p>
          </table:table-cell>
          <table:table-cell table:style-name="ce3" office:value-type="string">
            <text:p>LIQUIDAZIONE FATTURA N. 013 DEL 01.12.2014 PERIODO NOVEMBRE 2014</text:p>
          </table:table-cell>
          <table:table-cell table:style-name="ce8" office:value-type="currency" office:currency="EUR" office:value="1666.66">
            <text:p>€ 1.666,66</text:p>
          </table:table-cell>
          <table:table-cell table:style-name="ce3"/>
          <table:table-cell table:style-name="ce3" office:value-type="string">
            <text:p><text:a xlink:href="http://sangiovannilapunta.gov.it/dati/consulenti/CV%20Ing.%20D'Urso%20Alessandro.pdf">CV</text:a></text:p>
          </table:table-cell>
          <table:table-cell table:style-name="ce3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Giuseppe Gitto</text:p>
          </table:table-cell>
          <table:table-cell table:style-name="ce3" office:value-type="string">
            <text:p>DETERMINA DIRIGENZIALE N. 164 DEL 04.12.2014</text:p>
          </table:table-cell>
          <table:table-cell table:style-name="ce3" office:value-type="string">
            <text:p>LIQUIDAZIONE FATTURA N. 136 <text:s/>DEL 19.11.2014 AVV. GIUSEPPE GITTO</text:p>
          </table:table-cell>
          <table:table-cell table:style-name="ce8" office:value-type="currency" office:currency="EUR" office:value="2567.32">
            <text:p>€ 2.567,32</text:p>
          </table:table-cell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Avv. Monica Carbone</text:p>
          </table:table-cell>
          <table:table-cell table:style-name="ce3" office:value-type="string">
            <text:p>Determina Sindacale n. 83 del 04/12/2014</text:p>
          </table:table-cell>
          <table:table-cell table:style-name="ce3" office:value-type="string">
            <text:p>Conferimento incarico per la rappresentanza e difesa avanti gli organi di Giustizia tributaria</text:p>
          </table:table-cell>
          <table:table-cell table:style-name="ce8" office:value-type="currency" office:currency="EUR" office:value="6000">
            <text:p>€ 6.000,00</text:p>
          </table:table-cell>
          <table:table-cell table:style-name="ce3"/>
          <table:table-cell table:style-name="ce3" office:value-type="string">
            <text:p><text:a xlink:href="http://sangiovannilapunta.gov.it/dati/consulenti/CV%20Avv.%20Carbone%20Monica.pdf">CV</text:a></text:p>
          </table:table-cell>
          <table:table-cell table:style-name="ce3" office:value-type="string">
            <text:p><text:a xlink:href="http://sangiovannilapunta.gov.it/dati/consulenti/AUTOCERTIFICAZIONE%20Avv.%20Carbone%20Monica.pdf">Autocertificazione</text:a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vv. Valentina Catania</text:p>
          </table:table-cell>
          <table:table-cell table:style-name="ce3" office:value-type="string">
            <text:p>Determina Sindacale n. 84 del 13/01/2014</text:p>
          </table:table-cell>
          <table:table-cell table:style-name="ce3" office:value-type="string">
            <text:p>Conferimento incarico per la rappresentanza e difesa di questo Ente nel giudizio proposto davanti al T.A.R. Sez. di CT dal Sig. Iudica Giuseppe contro Comune</text:p>
          </table:table-cell>
          <table:table-cell table:style-name="ce8" office:value-type="currency" office:currency="EUR" office:value="1903.2">
            <text:p>€ 1.903,20</text:p>
          </table:table-cell>
          <table:table-cell table:style-name="ce3"/>
          <table:table-cell table:style-name="ce3" office:value-type="string">
            <text:p><text:a xlink:href="http://sangiovannilapunta.gov.it/dati/consulenti/CV%20Avv.%20Catania%20Valentina.pdf">CV</text:a></text:p>
          </table:table-cell>
          <table:table-cell table:style-name="ce3" office:value-type="string">
            <text:p><text:a xlink:href="http://sangiovannilapunta.gov.it/dati/consulenti/AUTOCERTIFICAZIONE%20Avv.%20Catania%20Valentina.pdf">Autocertificazione</text:a>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vv. Davide Maria Bisicchia</text:p>
          </table:table-cell>
          <table:table-cell table:style-name="ce4" office:value-type="string">
            <text:p>DETERMINA DIRIGENZIALE AA.GG. N. 172 DEL 19-12-2014</text:p>
          </table:table-cell>
          <table:table-cell table:style-name="ce4" office:value-type="string">
            <text:p>LIQUIDAZIONE FATTURA N. 90 DEL 12-07-2014 </text:p>
          </table:table-cell>
          <table:table-cell table:style-name="ce9" office:value-type="currency" office:currency="EUR" office:value="9918.49">
            <text:p>€ 9.918,49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Avv. Antonio Borzì</text:p>
          </table:table-cell>
          <table:table-cell table:style-name="ce3" office:value-type="string">
            <text:p>Determina Sindacale n. 98 del 23/12/2014</text:p>
          </table:table-cell>
          <table:table-cell table:style-name="ce3" office:value-type="string">
            <text:p>Rappresentanza e difesa di questo Ente nel giudizio della Sig.ra Tripodo Rosa</text:p>
          </table:table-cell>
          <table:table-cell table:style-name="ce8" office:value-type="string">
            <text:p>2.000,00 oltre accessori di legge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Borzi%20Antonio.pdf">CV</text:a></text:p>
          </table:table-cell>
          <table:table-cell table:style-name="ce3" office:value-type="string">
            <text:p><text:a xlink:href="http://sangiovannilapunta.gov.it/dati/consulenti/AUTOCERTIFICAZIONE%20Avv.%20Borzi%20(Det.%2098)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Antonio Borzì</text:p>
          </table:table-cell>
          <table:table-cell table:style-name="ce3" office:value-type="string">
            <text:p>Determina Sindacale n. 99 del 23/12/2014</text:p>
          </table:table-cell>
          <table:table-cell table:style-name="ce3" office:value-type="string">
            <text:p>Rappresentanza e difesa di questo Ente nel giudizio della Sig.ra Grasso Maria</text:p>
          </table:table-cell>
          <table:table-cell table:style-name="ce8" office:value-type="string">
            <text:p>2.000,00 oltre accessori di legge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Borzi%20Antonio.pdf">CV</text:a></text:p>
          </table:table-cell>
          <table:table-cell table:style-name="ce3" office:value-type="string">
            <text:p><text:a xlink:href="http://sangiovannilapunta.gov.it/dati/consulenti/AUTOCERTIFICAZIONE%20Avv.%20Borzi%20(Det.%2099)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Antonio Borzì</text:p>
          </table:table-cell>
          <table:table-cell table:style-name="ce3" office:value-type="string">
            <text:p>Determina Sindacale n. 100 del 23/12/2014</text:p>
          </table:table-cell>
          <table:table-cell table:style-name="ce3" office:value-type="string">
            <text:p>Rappresentanza e difesa di questo Ente nel giudizio del Sig. Lo Porto Vito</text:p>
          </table:table-cell>
          <table:table-cell table:style-name="ce8" office:value-type="string">
            <text:p>2.000,00 oltre accessori di legge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Borzi%20Antonio.pdf">CV</text:a></text:p>
          </table:table-cell>
          <table:table-cell table:style-name="ce3" office:value-type="string">
            <text:p><text:a xlink:href="http://sangiovannilapunta.gov.it/dati/consulenti/AUTOCERTIFICAZIONE%20Avv.%20Borzi%20(Det.%20100).pdf">Autocertificazione</text:a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vv. <text:s/>Ester Santoro</text:p>
          </table:table-cell>
          <table:table-cell table:style-name="ce3" office:value-type="string">
            <text:p>Determina Sindacale n. 104 del 31-12-2014</text:p>
          </table:table-cell>
          <table:table-cell table:style-name="ce3" office:value-type="string">
            <text:p>Conferimento incarico per la rappresentanza e difesa di questo Ente nel giudizio proposto dai Sigg.ri Atanasio Alfia e Treffiletti Giovanna</text:p>
          </table:table-cell>
          <table:table-cell table:style-name="ce8" office:value-type="string">
            <text:p>€ 3.000,00 oltre accessori di legge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Santoro%20Ester.pdf">CV</text:a></text:p>
          </table:table-cell>
          <table:table-cell table:style-name="ce3" office:value-type="string">
            <text:p><text:a xlink:href="http://sangiovannilapunta.gov.it/dati/consulenti/AUTOCERTIFICAZIONE%20Avv.%20Santoro%20Ester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Salvatore Buscemi</text:p>
          </table:table-cell>
          <table:table-cell table:style-name="ce3" office:value-type="string">
            <text:p>Determina Sindacale n.105 del 31-12-2014</text:p>
          </table:table-cell>
          <table:table-cell table:style-name="ce3" office:value-type="string">
            <text:p>Conferimento incarico per la rappresentanza e difesa nel giudizio proposto dal Sig. Fiandaca Pietro</text:p>
          </table:table-cell>
          <table:table-cell table:style-name="ce8" office:value-type="string">
            <text:p>€ 3,000,00 oltre accessori di legge</text:p>
          </table:table-cell>
          <table:table-cell table:style-name="ce3" office:value-type="string">
            <text:p>Sino a conclusione del giudizio</text:p>
          </table:table-cell>
          <table:table-cell table:style-name="ce3" office:value-type="string">
            <text:p><text:a xlink:href="http://sangiovannilapunta.gov.it/dati/consulenti/CV%20Avv.%20Salvatore%20Buscemi.pdf">CV</text:a></text:p>
          </table:table-cell>
          <table:table-cell table:style-name="ce3" office:value-type="string">
            <text:p><text:a xlink:href="http://sangiovannilapunta.gov.it/dati/consulenti/AUTOCERTIFICAZIONE%20Avv.%20Buscemi%20Salvatore%20(Det.%20105).pdf">Autocertificazione</text:a>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Avv. Davide Bisicchia</text:p>
          </table:table-cell>
          <table:table-cell table:style-name="ce4" office:value-type="string">
            <text:p>Determina <text:s/>Dirigenziale N. 174 del 24/12/2014</text:p>
          </table:table-cell>
          <table:table-cell table:style-name="ce4" office:value-type="string">
            <text:p>LIQUIDAZIONE SOMME IN FAVORE DELL'AVV. DAVIDE MARIA BISICCHIA IN ESECUZIONE DELLA SENTENZA DEL GIUDICE DI PACE DI BELPASSO N. 186/14 DEL 15/11/2014</text:p>
          </table:table-cell>
          <table:table-cell table:style-name="ce9" office:value-type="currency" office:currency="EUR" office:value="1037.31">
            <text:p>€ 1.037,31</text:p>
          </table:table-cell>
          <table:table-cell table:style-name="ce4" table:number-columns-repeated="3"/>
          <table:table-cell table:number-columns-repeated="1017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1pt" fo:font-weight="bold"/>
    </style:style>
  </office:automatic-styles>
  <office:master-styles>
    <style:master-page style:name="Default" style:page-layout-name="Mpm1">
      <style:header>
        <text:p><text:span text:style-name="MT1">CONSULENTI E COLLABORATORI</text:span></text:p>
        <text:p><text:span text:style-name="MT1">ANNO 2014</text:span></text:p>
      </style:header>
      <style:header-left style:display="false"/>
      <style:footer>
        <style:region-left>
          <text:p>Adempimenti art. 14 D.Lgs. 33/2013</text:p>
        </style:region-left>
        <style:region-center>
          <text:p>COMUNE DI SAN GIOVANNI LA PUNTA (CT)</text:p>
        </style:region-center>
        <style:region-right>
          <text:p>Pag.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4/02/2015</text:date>, <text:time>00.0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6:09:08.87</meta:creation-date>
    <dc:date>2015-02-04T00:07:03.08</dc:date>
    <meta:editing-duration>PT10H7M14S</meta:editing-duration>
    <meta:editing-cycles>115</meta:editing-cycles>
    <meta:generator>OpenOffice/4.1.1$Win32 OpenOffice.org_project/411m6$Build-9775</meta:generator>
    <dc:creator>Francesco Giuffrida</dc:creator>
    <meta:document-statistic meta:table-count="1" meta:cell-count="508" meta:object-count="0"/>
  </office:meta>
</office:document-meta>
</file>